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procon:cartilh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rientações sobre direitos do consumido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Clique e baixe seu PDF com a cartilha sobre os direitos do consumidor. Para mais informações nos faça uma visita na <text:span text:style-name="Strong_20_Emphasis">Endereç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aixar PDF Clique Aqui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31:23</meta:creation-date>
    <dc:creator>Generated</dc:creator>
    <dc:date>2026-03-25T04::31:23</dc:date>
    <dc:language>en-US</dc:language>
    <meta:editing-cycles>1</meta:editing-cycles>
    <meta:editing-duration>PT0S</meta:editing-duration>
    <dc:title>postgres:boto-nlp:prefeitura:procon:cartilha</dc:title>
  </office:meta>
</office:document-meta>
</file>