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cartilh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rientações sobre direitos do consumido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Baixe seu PDF com a cartilha sobre os direitos do consumidor. Para mais informações nos faça uma visita na <text:span text:style-name="Strong_20_Emphasis">Endere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aixar PDF Clique Aqui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rquivo AQUI</text:span> <text:a xlink:type="simple" xlink:href="https://www.gsan.com.br/lib/exe/fetch.php?media=postgres:boto-nlp:prefeitura:procon:procon_recife.pdf" text:style-name="Internet_20_link" text:visited-style-name="Visited_20_Internet_20_Link">procon_recife.pdf</text:a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9:00</meta:creation-date>
    <dc:creator>Generated</dc:creator>
    <dc:date>2025-06-17T01::09:00</dc:date>
    <dc:language>en-US</dc:language>
    <meta:editing-cycles>1</meta:editing-cycles>
    <meta:editing-duration>PT0S</meta:editing-duration>
    <dc:title>postgres:boto-nlp:prefeitura:procon:cartilha</dc:title>
  </office:meta>
</office:document-meta>
</file>