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denunci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núnc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obre o que é sua denú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brança de taxa mínima de consum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de taxa para reserva ou utilização de mesas e cadei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nda cas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obrigatória de 10% sobre serviços prestad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uvert artístico cobrado sem informação prévi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sem preç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fora da val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infrações/abus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local e o endereço do estabelecimento comercial onde ocorreu o fato. Por exemplo: informe o nome do estabelecimento, o tipo (se é um bar, padaria, mercado, etc.) e o endereço. Mensagens de voz serão descartad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er mandar alguma foto do estabelecimento ou do ocorri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erro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54</meta:creation-date>
    <dc:creator>Generated</dc:creator>
    <dc:date>2025-06-16T13::37:54</dc:date>
    <dc:language>en-US</dc:language>
    <meta:editing-cycles>1</meta:editing-cycles>
    <meta:editing-duration>PT0S</meta:editing-duration>
    <dc:title>postgres:boto-nlp:prefeitura:procon:denuncia</dc:title>
  </office:meta>
</office:document-meta>
</file>