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recla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bertura de Reclam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Baixe agora o vídeo que ensina você a abrir uma reclamação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aixar Vídeo Clique Aqui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 e baix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13:25</meta:creation-date>
    <dc:creator>Generated</dc:creator>
    <dc:date>2026-03-25T00::13:25</dc:date>
    <dc:language>en-US</dc:language>
    <meta:editing-cycles>1</meta:editing-cycles>
    <meta:editing-duration>PT0S</meta:editing-duration>
    <dc:title>postgres:boto-nlp:prefeitura:procon:reclame</dc:title>
  </office:meta>
</office:document-meta>
</file>