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procon:reclam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fale_com_o_procon_1"/><text:bookmark-start text:name="fale_com_o_procon"/>Fale com o Procon<text:bookmark-end text:name="__RefHeading___fale_com_o_procon_1"/><text:bookmark-end text:name="fale_com_o_pro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bertura de Reclamaç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Baixe agora o vídeo que ensina você a abrir uma reclamação no nosso si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aixar Vídeo Clique Aqui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no link e baix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procon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33:17</meta:creation-date>
    <dc:creator>Generated</dc:creator>
    <dc:date>2025-06-16T13::33:17</dc:date>
    <dc:language>en-US</dc:language>
    <meta:editing-cycles>1</meta:editing-cycles>
    <meta:editing-duration>PT0S</meta:editing-duration>
    <dc:title>postgres:boto-nlp:prefeitura:procon:reclame</dc:title>
  </office:meta>
</office:document-meta>
</file>