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procon:sai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e_com_o_procon_1"/><text:bookmark-start text:name="fale_com_o_procon"/>Fale com o Procon<text:bookmark-end text:name="__RefHeading___fale_com_o_procon_1"/><text:bookmark-end text:name="fale_com_o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Procon Recife agradece sua denúncia. Vamos enviar uma equipe de fiscalização ao local para verificar as irregularidad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procon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2:57</meta:creation-date>
    <dc:creator>Generated</dc:creator>
    <dc:date>2026-03-25T01::52:57</dc:date>
    <dc:language>en-US</dc:language>
    <meta:editing-cycles>1</meta:editing-cycles>
    <meta:editing-duration>PT0S</meta:editing-duration>
    <dc:title>postgres:boto-nlp:prefeitura:procon:sair</dc:title>
  </office:meta>
</office:document-meta>
</file>