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vacina_contra_a_covid-19_1"/><text:bookmark-start text:name="vacina_contra_a_covid-19"/>Vacina contra a Covid-19<text:bookmark-end text:name="__RefHeading___vacina_contra_a_covid-19_1"/><text:bookmark-end text:name="vacina_contra_a_covid-19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acina contra a Covid-19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Ou em vez de clicar no Menu usuário digita <text:span text:style-name="Strong_20_Emphasis"><text:a xlink:type="simple" xlink:href="https://www.gsan.com.br/doku.php?id=postgres:boto-nlp:interacao:vacina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O que você desej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endar o dia da vacin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sultar o dia da vacin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celar o dia da vacin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agendar" text:style-name="Internet_20_link" text:visited-style-name="Visited_20_Internet_20_Link">Agendar o dia da vacin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consultar" text:style-name="Internet_20_link" text:visited-style-name="Visited_20_Internet_20_Link">Consultar o dia da vacin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cancelar" text:style-name="Internet_20_link" text:visited-style-name="Visited_20_Internet_20_Link">Cancelar o dia da vacina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1:02</meta:creation-date>
    <dc:creator>Generated</dc:creator>
    <dc:date>2026-03-05T00::31:02</dc:date>
    <dc:language>en-US</dc:language>
    <meta:editing-cycles>1</meta:editing-cycles>
    <meta:editing-duration>PT0S</meta:editing-duration>
    <dc:title>postgres:boto-nlp:prefeitura:vacina</dc:title>
  </office:meta>
</office:document-meta>
</file>