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80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ssoas com 80 anos ou 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um comprovante de residência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gora um documento de identificação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CP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e sua mã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da mã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com DDD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 com DD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data de seu nascimento, no formato DD/MM/AAA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 de nasc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raç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marel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Branc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ígen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raç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sex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scul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emin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e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endereço, seguindo o modelo <text:span text:style-name="Strong_20_Emphasis">CEP Rua Número Complemento Bairro 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Informe uma senha com 6 caracteres (números ou letras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sua senha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vamos agendar sua vacina. Escolha o local de vacinação mais próximo de sua cas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dereç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uma data e horário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ata e Hora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rminamos. No dia, leve seu documento de identificação pessoal com foto e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22:49</meta:creation-date>
    <dc:creator>Generated</dc:creator>
    <dc:date>2026-03-18T18::22:49</dc:date>
    <dc:language>en-US</dc:language>
    <meta:editing-cycles>1</meta:editing-cycles>
    <meta:editing-duration>PT0S</meta:editing-duration>
    <dc:title>postgres:boto-nlp:prefeitura:vacina:80</dc:title>
  </office:meta>
</office:document-meta>
</file>