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prefeitura:vacina:80"/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pessoas_com_80_anos_ou_mais_1"/><text:bookmark-start text:name="pessoas_com_80_anos_ou_mais"/>Pessoas com 80 anos ou mais<text:bookmark-end text:name="__RefHeading___pessoas_com_80_anos_ou_mais_1"/><text:bookmark-end text:name="pessoas_com_80_anos_ou_mais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Pessoas com 80 anos ou mais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nvie um comprovante de residência. Pode ser uma imagem ou um arquivo <text:span text:style-name="Strong_20_Emphasis">PDF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suário envia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efeitura:vacina:sair2" text:style-name="Internet_20_link" text:visited-style-name="Visited_20_Internet_20_Link">Usuário digita SAIR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efeitura:vacina:outra" text:style-name="Internet_20_link" text:visited-style-name="Visited_20_Internet_20_Link">Usuário digita outra palavra sem selecionar imagem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is alguma imagem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Não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Usuário escolhe SIM e o Boto repete loop para anexar. Usuário escolhe NÃO e o Boto pula o loop e prossegue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nvie agora um documento de identificação. Pode ser uma imagem ou um arquivo <text:span text:style-name="Strong_20_Emphasis">PDF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suário envia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efeitura:vacina:sair2" text:style-name="Internet_20_link" text:visited-style-name="Visited_20_Internet_20_Link">Usuário digita SAIR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efeitura:vacina:outra2" text:style-name="Internet_20_link" text:visited-style-name="Visited_20_Internet_20_Link">Usuário digita outra palavra sem selecionar imagem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is alguma imagem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Não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Usuário escolhe SIM e o Boto repete loop para anexar. Usuário escolhe NÃO e o Boto pula o loop e prossegue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Informe seu nome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nome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Informe seu CPF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CPF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Informe o nome completo de sua mãe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efeitura:vacina:cpf" text:style-name="Internet_20_link" text:visited-style-name="Visited_20_Internet_20_Link">CPF inválido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efeitura:vacina:cpf2" text:style-name="Internet_20_link" text:visited-style-name="Visited_20_Internet_20_Link">CPF já possui cadastr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Nome da mãe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Informe seu telefone com DDD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telefone com DDD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Informe a data de seu nascimento, no formato DD/MM/AAAA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data de nasci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colha sua raça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Amarela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Branca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Preta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Parda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Indígena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raç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colha seu sex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Masculin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Feminin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Outros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sex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Informe seu endereço, seguindo o modelo <text:span text:style-name="Strong_20_Emphasis">CEP Rua Número Complemento Bairro Cidade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informa endereç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osseguindo: digite seu e-mail completo. Não esquece do @ e dos pont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e-mail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Digite novamente o e-mail para confirmar. Nem tente copiar e colar que não vai conseguir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OBS: Impedir que o usuário possa copiar e colar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efeitura:vacina:80:email" text:style-name="Internet_20_link" text:visited-style-name="Visited_20_Internet_20_Link">Esse endereço de e-mail não parece correto. Tente novamente, sem esquecer o @ e os pontos</text:a>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e-mail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Quase terminando. Informe uma senha com 6 caracteres (números ou letras)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efeitura:vacina:80:email" text:style-name="Internet_20_link" text:visited-style-name="Visited_20_Internet_20_Link">Esse endereço de e-mail não parece correto. Tente novamente, sem esquecer o @ e os pontos</text:a>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senh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Digite novamente sua senha para confirmar. Nem tente copiar e colar que não vai conseguir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OBS: Impedir que o usuário possa copiar e colar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efeitura:vacina:80:senha" text:style-name="Internet_20_link" text:visited-style-name="Visited_20_Internet_20_Link">Sua senha tem menos de seis caracteres</text:a>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gora vamos agendar sua vacina. Escolha o local de vacinação mais próximo de sua casa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ndereço 1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Endereço 2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Endereço 3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Outras opções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Opção para muitos endereços encontrados. Clicando nela, repete a lista dos endereços, paginando outros. Nessa nova lista, terá a opção contrária para voltar: Primeiras opções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endereç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colha agora uma data e horário disponívei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Data e Hora 1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Data e Hora 2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Data e Hora 3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Outras opções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Opção para muitas datas encontradas. Clicando nela, repete a lista das datas, paginando outras. Nessa nova lista, terá a opção contrária para voltar: Primeiras opções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endereç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, seu agendamento foi efetuado com sucesso! Local: <text:span text:style-name="Strong_20_Emphasis">Nome do Local</text:span>. Endereço: <text:span text:style-name="Strong_20_Emphasis">Endereço do Local</text:span>. Data e horário: <text:span text:style-name="Strong_20_Emphasis">Data e horário</text:span>. Confirma os dados, declarando que as informações prestadas são verdadeiras, ciente de que o caso contrário configura crime previsto no Código Penal Brasileiro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ã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efeitura:vacina:nao" text:style-name="Internet_20_link" text:visited-style-name="Visited_20_Internet_20_Link">Nã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erminamos. No dia, leve seu documento de identificação pessoal com foto e comprovante de residênci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efeitura" text:style-name="Internet_20_link" text:visited-style-name="Visited_20_Internet_20_Link">Retornar ao Menu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~~NOSIDEBAR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21::28:11</meta:creation-date>
    <dc:creator>Generated</dc:creator>
    <dc:date>2025-06-16T21::28:11</dc:date>
    <dc:language>en-US</dc:language>
    <meta:editing-cycles>1</meta:editing-cycles>
    <meta:editing-duration>PT0S</meta:editing-duration>
    <dc:title>postgres:boto-nlp:prefeitura:vacina:80</dc:title>
  </office:meta>
</office:document-meta>
</file>