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outra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soas_com_80_anos_ou_mais_1"/><text:bookmark-start text:name="pessoas_com_80_anos_ou_mais"/>Pessoas com 80 anos ou mais<text:bookmark-end text:name="__RefHeading___pessoas_com_80_anos_ou_mais_1"/><text:bookmark-end text:name="pessoas_com_80_anos_ou_m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outra" text:style-name="Internet_20_link" text:visited-style-name="Visited_20_Internet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is alguma imag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Usuário escolhe SIM e o Boto repete loop para anexar. Usuário escolhe NÃO e o Boto pula o loop e prossegu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nom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CPF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nforme o nome completo de sua mã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cpf" text:style-name="Internet_20_link" text:visited-style-name="Visited_20_Internet_20_Link">CPF inváli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cpf2" text:style-name="Internet_20_link" text:visited-style-name="Visited_20_Internet_20_Link">CPF já possui cadastr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 da mã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telefone com DDD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telefone com DDD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a data de seu nascimento, no formato DD/MM/AAA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data de nasc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raç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mare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Branc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t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rd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ndígen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raç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eu sex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asculin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eminin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sex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endereço, seguindo o modelo <text:span text:style-name="Strong_20_Emphasis">CEP Rua Número Complemento Bairro Cidad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informa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: digite seu e-mail completo. Não esquece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novamente o e-mail para confirmar. Nem tente copiar e colar que não vai con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BS: Impedir que o usuário possa copiar e cola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Quase terminando. Informe uma senha com 6 caracteres (números ou letras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senh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novamente sua senha para confirmar. Nem tente copiar e colar que não vai con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BS: Impedir que o usuário possa copiar e cola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senha" text:style-name="Internet_20_link" text:visited-style-name="Visited_20_Internet_20_Link">Sua senha tem menos de seis caractere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vamos agendar sua vacina. Escolha o local de vacinação mais próximo de sua cas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ndereço 1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dereço 2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dereço 3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opçõe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os endereços encontrados. Clicando nela, repete a lista dos endereços, paginando outros. Nessa nova lista, terá a opção contrária para voltar: Primeiras op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gora uma data e horário disponívei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a e Hora 1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ata e Hora 2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ata e Hora 3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opçõe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as datas encontradas. Clicando nela, repete a lista das datas, paginando outras. Nessa nova lista, terá a opção contrária para voltar: Primeiras op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eu agendamento foi efetuado com sucesso! Local: <text:span text:style-name="Strong_20_Emphasis">Nome do Local</text:span>. Endereço: <text:span text:style-name="Strong_20_Emphasis">Endereço do Local</text:span>. Data e horário: <text:span text:style-name="Strong_20_Emphasis">Data e horário</text:span>. Confirma os dados, declarando que as informações prestadas são verdadeiras, ciente de que o caso contrário configura crime previsto no Código Penal Brasileir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rminamos. No dia, leve seu documento de identificação pessoal com foto e comprovante de residênc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06:02</meta:creation-date>
    <dc:creator>Generated</dc:creator>
    <dc:date>2026-03-19T06::06:02</dc:date>
    <dc:language>en-US</dc:language>
    <meta:editing-cycles>1</meta:editing-cycles>
    <meta:editing-duration>PT0S</meta:editing-duration>
    <dc:title>postgres:boto-nlp:prefeitura:vacina:outra2</dc:title>
  </office:meta>
</office:document-meta>
</file>