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acina_contra_a_covid-19_1"/><text:bookmark-start text:name="vacina_contra_a_covid-19"/>Vacina contra a Covid-19<text:bookmark-end text:name="__RefHeading___vacina_contra_a_covid-19_1"/><text:bookmark-end text:name="vacina_contra_a_covid-19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acina contra a Covid-19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Ou em vez de clicar no Menu usuário digita <text:span text:style-name="Strong_20_Emphasis"><text:a xlink:type="simple" xlink:href="https://www.gsan.com.br/doku.php?id=postgres:boto-nlp:interacao:vacina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O que você desej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endar meu dia de 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sultar meu dia de 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celar meu dia de vacin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gendar meu dia de vacin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meu dia de vacin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ncelar meu dia de vacina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44</meta:creation-date>
    <dc:creator>Generated</dc:creator>
    <dc:date>2025-06-17T01::05:44</dc:date>
    <dc:language>en-US</dc:language>
    <meta:editing-cycles>1</meta:editing-cycles>
    <meta:editing-duration>PT0S</meta:editing-duration>
    <dc:title>postgres:boto-nlp:prefeitura:vacina</dc:title>
  </office:meta>
</office:document-meta>
</file>