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efeitura"/><text:bookmark-start text:name="__RefHeading___prefeitura_do_recife_-_servicos_1"/><text:bookmark-start text:name="prefeitura_do_recife_-_servicos"/>Prefeitura do Recife - Serviços<text:bookmark-end text:name="__RefHeading___prefeitura_do_recife_-_servicos_1"/><text:bookmark-end text:name="prefeitura_do_recife_-_servicos"/></text:h>
      <table:table table:style-name="Table">
        <table:table-column/>
        <table:table-row>
          <table:table-cell office:value-type="string" table:style-name="tablecell">
            <text:p text:style-name="tablealignleft">Olá! Sou <text:span text:style-name="Strong_20_Emphasis">Avatar</text:span>, assistente virtual da Prefeitura do Recife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Emissão e Extrato de Débitos Municipais</text:a></text:span></text:p>
          </table:table-cell>
          <table:covered-table-cell/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9</meta:creation-date>
    <dc:creator>Generated</dc:creator>
    <dc:date>2025-06-17T01::04:19</dc:date>
    <dc:language>en-US</dc:language>
    <meta:editing-cycles>1</meta:editing-cycles>
    <meta:editing-duration>PT0S</meta:editing-duration>
    <dc:title>postgres:boto-nlp:prefeitura</dc:title>
  </office:meta>
</office:document-meta>
</file>