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rf"/><text:bookmark-start text:name="__RefHeading___modelo_arvore_de_conversacao_do_boto_-_prf_1"/><text:bookmark-start text:name="modelo_arvore_de_conversacao_do_boto_-_prf"/>Modelo Árvore de Conversação do Boto - PRF<text:bookmark-end text:name="__RefHeading___modelo_arvore_de_conversacao_do_boto_-_prf_1"/><text:bookmark-end text:name="modelo_arvore_de_conversacao_do_boto_-_prf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left">Olá! Sou o <text:span text:style-name="Strong_20_Emphasis">Patrulheiro</text:span>, assistente virtual da <text:span text:style-name="Strong_20_Emphasis">Polícia Rodoviária Federal (PRF)</text:span>. Estou aqui para te ajudar na consulta para pagamento de multas de infração do <text:span text:style-name="Strong_20_Emphasis">Código de Trânsito Brasileiro (CTB)</text:span> extraídas pela <text:span text:style-name="Strong_20_Emphasis">PR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imeiro, informe a placa do seu veículo para a consulta das multas. Lembrando que a placa é composta por três letras e quatro números. Digite direto, sem hífen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XXX1234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laca localizad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placa-nao" text:style-name="Internet_20_link" text:visited-style-name="Visited_20_Internet_20_Link">Placa não localizad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Digite agora seu <text:span text:style-name="Strong_20_Emphasis">RENAVAM</text:span>, que é uma sequência de onze números que consta no certificado de registro e licenciamento do seu veículo. Digite direto, sem hífen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renavam-nao" text:style-name="Internet_20_link" text:visited-style-name="Visited_20_Internet_20_Link">RENAVAM Não Identific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debito-nao" text:style-name="Internet_20_link" text:visited-style-name="Visited_20_Internet_20_Link">RENAVAM Identificado Débito não localiz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ais-debito" text:style-name="Internet_20_link" text:visited-style-name="Visited_20_Internet_20_Link">RENAVAM Identificado Mais de um Débito Localizad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NAVAM Identificado Um Débito Localiza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ncontrei uma multa em aberto junto a <text:span text:style-name="Strong_20_Emphasis">PRF</text:span>, para o veículo de placa <text:span text:style-name="Strong_20_Emphasis">XXX1234</text:span>, <text:span text:style-name="Strong_20_Emphasis">RENAVAM 12345678910</text:span> até a data de hoje. Lembrando que a <text:span text:style-name="Strong_20_Emphasis">PRF</text:span> tem o direito de cobrar qualquer débito apurado posteriormente, ou que ainda não tenha sido incluído no sistema (o prazo é de até 30 dias após o registro da infração). Clique sobre a melhor opção de pagamento para você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pdf" text:style-name="Internet_20_link" text:visited-style-name="Visited_20_Internet_20_Link">Usuário Clica 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codigo" text:style-name="Internet_20_link" text:visited-style-name="Visited_20_Internet_20_Link">Usuário Clica 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ambos" text:style-name="Internet_20_link" text:visited-style-name="Visited_20_Internet_20_Link">Usuário Clica Ambo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32:29</meta:creation-date>
    <dc:creator>Generated</dc:creator>
    <dc:date>2026-03-24T19::32:29</dc:date>
    <dc:language>en-US</dc:language>
    <meta:editing-cycles>1</meta:editing-cycles>
    <meta:editing-duration>PT0S</meta:editing-duration>
    <dc:title>postgres:boto-nlp:prf</dc:title>
  </office:meta>
</office:document-meta>
</file>