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ais-debito"/><text:bookmark-start text:name="__RefHeading___mais_de_um_debito_localizado_1"/><text:bookmark-start text:name="mais_de_um_debito_localizado"/>Mais de um Débito Localizado<text:bookmark-end text:name="__RefHeading___mais_de_um_debito_localizado_1"/><text:bookmark-end text:name="mais_de_um_debito_loca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duas multas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um dos débitos a seguir e veja as opções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ulta 1 de MM/AAA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ulta 2 de MM/AAA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aixar as dua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aixar as du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E como deseja fazer o pagamen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25:23</meta:creation-date>
    <dc:creator>Generated</dc:creator>
    <dc:date>2026-03-18T19::25:23</dc:date>
    <dc:language>en-US</dc:language>
    <meta:editing-cycles>1</meta:editing-cycles>
    <meta:editing-duration>PT0S</meta:editing-duration>
    <dc:title>postgres:boto-nlp:prf:mais-debito</dc:title>
  </office:meta>
</office:document-meta>
</file>