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multa-ambos"/><text:bookmark-start text:name="__RefHeading___ambos_-_prf_1"/><text:bookmark-start text:name="ambos_-_prf"/>Ambos - PRF<text:bookmark-end text:name="__RefHeading___ambos_-_prf_1"/><text:bookmark-end text:name="ambos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mb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rimeiro, clique para baixar a multa no formato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o Ícone PDF. Baixa as duas multas automaticamente em documentos separad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clique nas duas imagens abaixo para copiar o código das respectivas multas. É uma sequência padrão de 48 números. Uma dica: depois de clicar em cada uma, dê um CTRL V em um documento em Word ou Bloco de Notas para visualiz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magem Código de Barras Copiar Multa 1 MM/AAA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magem Código de Barras Copiar Multa 2 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Copiar Código de Barr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multa-ambos:feedback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5::35:27</meta:creation-date>
    <dc:creator>Generated</dc:creator>
    <dc:date>2026-03-25T05::35:27</dc:date>
    <dc:language>en-US</dc:language>
    <meta:editing-cycles>1</meta:editing-cycles>
    <meta:editing-duration>PT0S</meta:editing-duration>
    <dc:title>postgres:boto-nlp:prf:multa-ambos</dc:title>
  </office:meta>
</office:document-meta>
</file>