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pdf"/><text:bookmark-start text:name="__RefHeading___baixar_pdf_-_prf_1"/><text:bookmark-start text:name="baixar_pdf_-_prf"/>Baixar PDF - PRF<text:bookmark-end text:name="__RefHeading___baixar_pdf_-_prf_1"/><text:bookmark-end text:name="baixar_pdf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Ícone PDF. Baixa as duas multas automaticamente em documentos separ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3:29</meta:creation-date>
    <dc:creator>Generated</dc:creator>
    <dc:date>2025-06-16T16::03:29</dc:date>
    <dc:language>en-US</dc:language>
    <meta:editing-cycles>1</meta:editing-cycles>
    <meta:editing-duration>PT0S</meta:editing-duration>
    <dc:title>postgres:boto-nlp:prf:multa-pdf</dc:title>
  </office:meta>
</office:document-meta>
</file>