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placa-nao"/><text:bookmark-start text:name="__RefHeading___placa_nao_localizada_1"/><text:bookmark-start text:name="placa_nao_localizada"/>Placa Não Localizada<text:bookmark-end text:name="__RefHeading___placa_nao_localizada_1"/><text:bookmark-end text:name="placa_nao_localizad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XXX1234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. Não consegui localizar sua placa. Digite novamente ou clique em <text:span text:style-name="Strong_20_Emphasis">SAIR</text:span> para tentar outra ho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XXX1235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placa-na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laca localizad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prf:placa-nao" text:style-name="Local_20_link" text:visited-style-name="Visited_20_Local_20_Link">Placa não localizada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contrei! Digite agora seu <text:span text:style-name="Strong_20_Emphasis">RENAVAM</text:span>, que é uma sequência de onze números que consta no certificado de registro e licenciamento do seu veículo. Digite direto, sem hífen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renavam-nao" text:style-name="Internet_20_link" text:visited-style-name="Visited_20_Internet_20_Link">RENAVAM Não Identific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debito-nao" text:style-name="Internet_20_link" text:visited-style-name="Visited_20_Internet_20_Link">RENAVAM identificado Débito não localiz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ais-debito" text:style-name="Internet_20_link" text:visited-style-name="Visited_20_Internet_20_Link">RENAVAM identificado Mais de um Débito Localizad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NAVAM identificado Um Débito Localiza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! Encontrei uma multa em aberto junto a <text:span text:style-name="Strong_20_Emphasis">PRF</text:span>, para o veículo de placa <text:span text:style-name="Strong_20_Emphasis">XXX1234</text:span>, <text:span text:style-name="Strong_20_Emphasis">RENAVAM 12345678910</text:span> até a data de hoje. Lembrando que a <text:span text:style-name="Strong_20_Emphasis">PRF</text:span> tem o direito de cobrar qualquer débito apurado posteriormente, ou que ainda não tenha sido incluído no sistema (o prazo é de até 30 dias após o registro da infração). Clique sobre a melhor opção de pagamento para você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pdf" text:style-name="Internet_20_link" text:visited-style-name="Visited_20_Internet_20_Link">Usuário Clica 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codigo" text:style-name="Internet_20_link" text:visited-style-name="Visited_20_Internet_20_Link">Usuário Clica 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multa-ambos" text:style-name="Internet_20_link" text:visited-style-name="Visited_20_Internet_20_Link">Usuário Clica Ambos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0:53</meta:creation-date>
    <dc:creator>Generated</dc:creator>
    <dc:date>2026-03-25T04::10:53</dc:date>
    <dc:language>en-US</dc:language>
    <meta:editing-cycles>1</meta:editing-cycles>
    <meta:editing-duration>PT0S</meta:editing-duration>
    <dc:title>postgres:boto-nlp:prf:placa-nao</dc:title>
  </office:meta>
</office:document-meta>
</file>