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placa-nao:sair"/><text:bookmark-start text:name="__RefHeading___placa_nao_localizada_sair_1"/><text:bookmark-start text:name="placa_nao_localizada_sair"/>Placa Não Localizada SAIR<text:bookmark-end text:name="__RefHeading___placa_nao_localizada_sair_1"/><text:bookmark-end text:name="placa_nao_localizada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a. Volte quando quiser, com os dados da placa e do <text:span text:style-name="Strong_20_Emphasis">RENAVAM</text:span>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34:28</meta:creation-date>
    <dc:creator>Generated</dc:creator>
    <dc:date>2026-03-25T05::34:28</dc:date>
    <dc:language>en-US</dc:language>
    <meta:editing-cycles>1</meta:editing-cycles>
    <meta:editing-duration>PT0S</meta:editing-duration>
    <dc:title>postgres:boto-nlp:prf:placa-nao:sair</dc:title>
  </office:meta>
</office:document-meta>
</file>