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ajudar você a encontrar uma <text:span text:style-name="Strong_20_Emphasis">unidade da PRF</text:span>, <text:span text:style-name="Strong_20_Emphasis">borracharia</text:span>, <text:span text:style-name="Strong_20_Emphasis">hospedagem</text:span>, <text:span text:style-name="Strong_20_Emphasis">ponto de abastecimento</text:span>, <text:span text:style-name="Strong_20_Emphasis">restaurante</text:span>, <text:span text:style-name="Strong_20_Emphasis">oficina</text:span>, <text:span text:style-name="Strong_20_Emphasis">parada com diversos serviços</text:span> ou uma <text:span text:style-name="Strong_20_Emphasis">loja de conveniênc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omeçar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Bot poderia pedir a localização do celular aqui e só trazer os 3 primeiros estabelecimentos mais próximos do motorista, depois de ele clicar numa das opções acima?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31:54</meta:creation-date>
    <dc:creator>Generated</dc:creator>
    <dc:date>2026-02-02T09::31:54</dc:date>
    <dc:language>en-US</dc:language>
    <meta:editing-cycles>1</meta:editing-cycles>
    <meta:editing-duration>PT0S</meta:editing-duration>
    <dc:title>postgres:boto-nlp:prf:siga</dc:title>
  </office:meta>
</office:document-meta>
</file>