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abastecer:nao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/>
        <table:table-row>
          <table:table-cell office:value-type="string" table:style-name="tablecell">
            <text:p text:style-name="tablealignleft">Não encontramos nenhum posto de abastecimento de acordo com as informações que você passou. Quer informar novos dados ou clicar em <text:span text:style-name="Strong_20_Emphasis">SAIR</text:span> para deixar para outro di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lá, digite o <text:span text:style-name="Strong_20_Emphasis">Estado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 Estado. Por exemplo, PE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Estado. Por exemplo: PE, Pernambuco. Considerando até erros de digitação. Exemplo: PER ou pernanbuc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Informe agora a <text:span text:style-name="Strong_20_Emphasis">BR</text:span> onde você está. Obrigatoriamente com três algarismos. Por exemplo: <text:span text:style-name="Strong_20_Emphasis">02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a BR. Exemplo: 101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terminando. Informe agora a <text:span text:style-name="Strong_20_Emphasis">cidade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a cidade. Por exemplo, Cabrobó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cidade. Por exemplo: cabrobo, Cabrobo. Considerando até erros de digitação. Exemplo: cabrub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Agora escolha o estabelecimento que deseja localiz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nidade da PRF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Borrachar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Hospedage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onto de Abaste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Restaurante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ficin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arada com diversos serviço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Loja de Conveniênc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Todos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" text:style-name="Internet_20_link" text:visited-style-name="Visited_20_Internet_20_Link">Unidade da PR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borracharia" text:style-name="Internet_20_link" text:visited-style-name="Visited_20_Internet_20_Link">Borrachar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hospedagem" text:style-name="Internet_20_link" text:visited-style-name="Visited_20_Internet_20_Link">Hospedage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abastecer" text:style-name="Internet_20_link" text:visited-style-name="Visited_20_Internet_20_Link">Ponto de Abaste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restaurante" text:style-name="Internet_20_link" text:visited-style-name="Visited_20_Internet_20_Link">Restaurante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oficina" text:style-name="Internet_20_link" text:visited-style-name="Visited_20_Internet_20_Link">Oficin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diversos" text:style-name="Internet_20_link" text:visited-style-name="Visited_20_Internet_20_Link">Parada com diversos serviç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conveniencia" text:style-name="Internet_20_link" text:visited-style-name="Visited_20_Internet_20_Link">Loja de Conveniênc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todos" text:style-name="Internet_20_link" text:visited-style-name="Visited_20_Internet_20_Link">Todos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8::21:25</meta:creation-date>
    <dc:creator>Generated</dc:creator>
    <dc:date>2025-06-17T08::21:25</dc:date>
    <dc:language>en-US</dc:language>
    <meta:editing-cycles>1</meta:editing-cycles>
    <meta:editing-duration>PT0S</meta:editing-duration>
    <dc:title>postgres:boto-nlp:prf:siga:abastecer:nao</dc:title>
  </office:meta>
</office:document-meta>
</file>