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conveniencia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a conveniência de acordo com as informações que você passou. Quer informar novos dados ou clicar em <text:span text:style-name="Strong_20_Emphasis">SAIR</text:span> para deixar para outro d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06:59</meta:creation-date>
    <dc:creator>Generated</dc:creator>
    <dc:date>2025-06-15T18::06:59</dc:date>
    <dc:language>en-US</dc:language>
    <meta:editing-cycles>1</meta:editing-cycles>
    <meta:editing-duration>PT0S</meta:editing-duration>
    <dc:title>postgres:boto-nlp:prf:siga:conveniencia:nao</dc:title>
  </office:meta>
</office:document-meta>
</file>