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unidade da PRF de acordo com as informações que você passou. Clique em <text:span text:style-name="Strong_20_Emphasis">VOLTAR</text:span> para informar novamente ou em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VOLTA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VOLTA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0:33</meta:creation-date>
    <dc:creator>Generated</dc:creator>
    <dc:date>2025-06-16T21::30:33</dc:date>
    <dc:language>en-US</dc:language>
    <meta:editing-cycles>1</meta:editing-cycles>
    <meta:editing-duration>PT0S</meta:editing-duration>
    <dc:title>postgres:boto-nlp:prf:siga:prf:nao</dc:title>
  </office:meta>
</office:document-meta>
</file>