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:boto-nlp:prospect"/><text:bookmark-start text:name="__RefHeading___demandas_sob_negociacao_1"/><text:bookmark-start text:name="demandas_sob_negociacao"/>Demandas sob negociação<text:bookmark-end text:name="__RefHeading___demandas_sob_negociacao_1"/><text:bookmark-end text:name="demandas_sob_negociacao"/></text:h>
      <text:h text:style-name="Heading_20_2" text:outline-level="2"><text:bookmark-start text:name="__RefHeading___modelo_arvore_de_conversacao_para_a_prf_2"/><text:bookmark-start text:name="modelo_arvore_de_conversacao_para_a_prf"/>Modelo Árvore de Conversação para a PRF<text:bookmark-end text:name="__RefHeading___modelo_arvore_de_conversacao_para_a_prf_2"/><text:bookmark-end text:name="modelo_arvore_de_conversacao_para_a_pr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prf" text:style-name="Internet_20_link" text:visited-style-name="Visited_20_Internet_20_Link">AQUI</text:a></text:span> para ver os serviços disponíveis na árvore de conversação da <text:span text:style-name="Strong_20_Emphasis">Polícia Rodoviária Federal (PRF)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pesquisa_ibope_3"/><text:bookmark-start text:name="modelo_arvore_de_conversacao_para_a_pesquisa_ibope"/>Modelo Árvore de Conversação para a Pesquisa Ibope<text:bookmark-end text:name="__RefHeading___modelo_arvore_de_conversacao_para_a_pesquisa_ibope_3"/><text:bookmark-end text:name="modelo_arvore_de_conversacao_para_a_pesquisa_ibop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ibope" text:style-name="Internet_20_link" text:visited-style-name="Visited_20_Internet_20_Link">AQUI</text:a></text:span> para ver os serviços disponíveis na árvore de conversação da <text:span text:style-name="Strong_20_Emphasis">Pesquisa Ibope</text:span>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9:43</meta:creation-date>
    <dc:creator>Generated</dc:creator>
    <dc:date>2025-06-16T05::59:43</dc:date>
    <dc:language>en-US</dc:language>
    <meta:editing-cycles>1</meta:editing-cycles>
    <meta:editing-duration>PT0S</meta:editing-duration>
    <dc:title>postgres:boto-nlp:prospect</dc:title>
  </office:meta>
</office:document-meta>
</file>