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
<text:line-break/>
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ra:protocolo:nao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acompanhar_registro_de_atendimento_-_fluxo_3_1"/><text:bookmark-start text:name="acompanhar_registro_de_atendimento_-_fluxo_3"/>Acompanhar Registro de Atendimento - Fluxo 3<text:bookmark-end text:name="__RefHeading___acompanhar_registro_de_atendimento_-_fluxo_3_1"/><text:bookmark-end text:name="acompanhar_registro_de_atendimento_-_fluxo_3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Protocolo não localizado. Verifique se digitou corretamente e informe de novo. Ou digite <text:span text:style-name="Strong_20_Emphasis">SAIR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 protocolo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a:sair" text:style-name="Internet_20_link" text:visited-style-name="Visited_20_Internet_20_Link">SAIR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 <draw:frame draw:style-name="media" draw:name="1" text:anchor-type="as-char" draw:z-index="1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#postgres:boto-nlp:ra:protocolo:nao" text:style-name="Local_20_link" text:visited-style-name="Visited_20_Local_20_Link">Protocolo não localizado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O registro de atendimento 91985007, LIGAÇÃO NOVA, que foi aberto em 30/09/2020 encontra-se Encerrado devido a: conclusão do serviç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escolha <text:span text:style-name="Strong_20_Emphasis">Retornar ao Menu</text:span> ou escolha <text:span text:style-name="Strong_20_Emphasis">Sair</text:span> para encerrarmos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air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Retornar ao Menu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23::38:03</meta:creation-date>
    <dc:creator>Generated</dc:creator>
    <dc:date>2026-03-24T23::38:03</dc:date>
    <dc:language>en-US</dc:language>
    <meta:editing-cycles>1</meta:editing-cycles>
    <meta:editing-duration>PT0S</meta:editing-duration>
    <dc:title>postgres:boto-nlp:ra:protocolo:nao</dc:title>
  </office:meta>
</office:document-meta>
</file>