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ra:sair"/><text:bookmark-start text:name="__RefHeading___acompanhar_registro_de_atendimento_1"/><text:bookmark-start text:name="acompanhar_registro_de_atendimento"/>Acompanhar Registro de Atendimento<text:bookmark-end text:name="__RefHeading___acompanhar_registro_de_atendimento_1"/><text:bookmark-end text:name="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20:51</meta:creation-date>
    <dc:creator>Generated</dc:creator>
    <dc:date>2026-03-18T19::20:51</dc:date>
    <dc:language>en-US</dc:language>
    <meta:editing-cycles>1</meta:editing-cycles>
    <meta:editing-duration>PT0S</meta:editing-duration>
    <dc:title>postgres:boto-nlp:ra:sair</dc:title>
  </office:meta>
</office:document-meta>
</file>