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ª Via de Cont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" text:style-name="Internet_20_link" text:visited-style-name="Visited_20_Internet_20_Link">2ª Via de Conta Saae Sorocab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2ª Via Fatura Simplifica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segunda-via" text:style-name="Internet_20_link" text:visited-style-name="Visited_20_Internet_20_Link">AQUI</text:a> ou <text:a xlink:type="simple" xlink:href="https://www.gsan.com.br/doku.php?id=postgres:boto-nlp:interacao:segunda-via:simples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matricula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/CNPJ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contrei <text:span text:style-name="Strong_20_Emphasis">X</text:span> contas com o valor total de R$ <text:span text:style-name="Strong_20_Emphasis">X</text:span>. Como deseja prosseguir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Encontrei uma conta para sua matrícula: XX/XXXX, R$ X. Qual a melhor opção para você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Localizei seus dados e sua matrícula, mas nenhuma conta em aberto para tirar segunda vi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Não temos CPF cadastrado para essa matrícula...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colher uma con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Quero todas as cont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scolher u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ei <text:span text:style-name="Strong_20_Emphasis">X</text:span> contas. Qual delas você precisa da segunda v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6/2018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ontas mais nova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contas em aberto. Clicando nela, repete a lista das contas, puxando pelas mais nov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5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de pagamento que você esperava não aparecer, confirme se a conta escolhida não é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segunda_via" text:style-name="Internet_20_link" text:visited-style-name="Visited_20_Internet_20_Link">2ª Via de Conta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2::05:25</meta:creation-date>
    <dc:creator>Generated</dc:creator>
    <dc:date>2026-03-27T22::05:25</dc:date>
    <dc:language>en-US</dc:language>
    <meta:editing-cycles>1</meta:editing-cycles>
    <meta:editing-duration>PT0S</meta:editing-duration>
    <dc:title>postgres:boto-nlp:segunda-via</dc:title>
  </office:meta>
</office:document-meta>
</file>