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amb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8_1"/><text:bookmark-start text:name="via_de_conta_-_subfluxo_8"/>2ª Via de Conta - Subfluxo 8<text:bookmark-end text:name="__RefHeading___via_de_conta_-_subfluxo_8_1"/><text:bookmark-end text:name="via_de_conta_-_sub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Qual é o seu e-mail? Não esquece o @ o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. Tente novamente, sem esquecer o @ e os pontos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2::06:32</meta:creation-date>
    <dc:creator>Generated</dc:creator>
    <dc:date>2026-03-18T12::06:32</dc:date>
    <dc:language>en-US</dc:language>
    <meta:editing-cycles>1</meta:editing-cycles>
    <meta:editing-duration>PT0S</meta:editing-duration>
    <dc:title>postgres:boto-nlp:segunda-via:ambos</dc:title>
  </office:meta>
</office:document-meta>
</file>