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cadastro"/><text:bookmark-start text:name="__RefHeading___nao_temos_cpf_cadastrado_para_essa_matricula_1"/><text:bookmark-start text:name="nao_temos_cpf_cadastrado_para_essa_matricula"/>Não temos CPF cadastrado para essa matrícula<text:bookmark-end text:name="__RefHeading___nao_temos_cpf_cadastrado_para_essa_matricula_1"/><text:bookmark-end text:name="nao_temos_cpf_cadastrado_para_essa_matricul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temos CPF cadastrado para essa matrícula. Clique abaixo para cadastrá-lo ago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5:15</meta:creation-date>
    <dc:creator>Generated</dc:creator>
    <dc:date>2025-06-16T14::15:15</dc:date>
    <dc:language>en-US</dc:language>
    <meta:editing-cycles>1</meta:editing-cycles>
    <meta:editing-duration>PT0S</meta:editing-duration>
    <dc:title>postgres:boto-nlp:segunda-via:cadastro</dc:title>
  </office:meta>
</office:document-meta>
</file>