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segunda-via:email:incorreto"/><text:bookmark-start text:name="__RefHeading___via_de_conta_-_subfluxo_7.1_1"/><text:bookmark-start text:name="via_de_conta_-_subfluxo_7.1"/>2ª Via de Conta - Subfluxo 7.1<text:bookmark-end text:name="__RefHeading___via_de_conta_-_subfluxo_7.1_1"/><text:bookmark-end text:name="via_de_conta_-_subfluxo_7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egunda-via:email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11:06</meta:creation-date>
    <dc:creator>Generated</dc:creator>
    <dc:date>2026-03-19T01::11:06</dc:date>
    <dc:language>en-US</dc:language>
    <meta:editing-cycles>1</meta:editing-cycles>
    <meta:editing-duration>PT0S</meta:editing-duration>
    <dc:title>postgres:boto-nlp:segunda-via:email:incorreto</dc:title>
  </office:meta>
</office:document-meta>
</file>