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feedback-negativo:codigo"/><text:bookmark-start text:name="__RefHeading___feedback_negativo_copiar_codigo_de_barras_1"/><text:bookmark-start text:name="feedback_negativo_copiar_codigo_de_barras"/>Feedback Negativo Copiar Código de Barras<text:bookmark-end text:name="__RefHeading___feedback_negativo_copiar_codigo_de_barras_1"/><text:bookmark-end text:name="feedback_negativo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ódigo de Barras não copio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equência numérica incomplet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e Barras não copi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quência numérica incomple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obrigado pela avaliação. Vou tentar melhorar da próxima vez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u verificar o que aconteceu e corrigir para o nosso próximo contato. Até lá, não quer tentar outras opções clicando <text:span text:style-name="Strong_20_Emphasis"><text:a xlink:type="simple" xlink:href="https://www.gsan.com.br/doku.php?id=postgres:boto-nlp:segunda-via" text:style-name="Internet_20_link" text:visited-style-name="Visited_20_Internet_20_Link">aqui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1T20::30:08</meta:creation-date>
    <dc:creator>Generated</dc:creator>
    <dc:date>2026-02-01T20::30:08</dc:date>
    <dc:language>en-US</dc:language>
    <meta:editing-cycles>1</meta:editing-cycles>
    <meta:editing-duration>PT0S</meta:editing-duration>
    <dc:title>postgres:boto-nlp:segunda-via:feedback-negativo:codigo</dc:title>
  </office:meta>
</office:document-meta>
</file>