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jpeg" manifest:full-path="Pictures/a4222cde6e377d7b6b7b09b700d1ac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imagem"/><text:bookmark-start text:name="__RefHeading___via_de_conta_1"/><text:bookmark-start text:name="via_de_conta"/>2ª Via de Conta<text:bookmark-end text:name="__RefHeading___via_de_conta_1"/><text:bookmark-end text:name="via_de_cont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32.517291666667cm" style:rel-width="100%" svg:height="27.94cm" style:rel-height="scale"><draw:image xlink:href="Pictures/a4222cde6e377d7b6b7b09b700d1ac43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2:25</meta:creation-date>
    <dc:creator>Generated</dc:creator>
    <dc:date>2025-06-15T15::52:25</dc:date>
    <dc:language>en-US</dc:language>
    <meta:editing-cycles>1</meta:editing-cycles>
    <meta:editing-duration>PT0S</meta:editing-duration>
    <dc:title>postgres:boto-nlp:segunda-via:imagem</dc:title>
  </office:meta>
</office:document-meta>
</file>