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saae_sorocaba_1"/><text:bookmark-start text:name="via_de_conta_saae_sorocaba"/>2ª Via de Conta SAAE Sorocaba<text:bookmark-end text:name="__RefHeading___via_de_conta_saae_sorocaba_1"/><text:bookmark-end text:name="via_de_conta_saae_sorocab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ª Via de Con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localizar suas contas: vencidas e que ainda vão vencer. Considerando que a matrícula do seu imóvel tem oito números, digite agora apenas os seis primeiros númer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Digite agora os dois últimos números da matrícula. É o seu dígito verificado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sculpe, o digito verificador não é válido para a matrícula informada. Digite novamente os dois últimos números da matrícula do seu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78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Obrigado. Encontrei duas contas, totalizando <text:span text:style-name="Strong_20_Emphasis">R$ X</text:span>. Qual delas você precisa da segunda via? Se quiser todas, clique em <text:span text:style-name="Strong_20_Emphasis">Toda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nta-nao" text:style-name="Internet_20_link" text:visited-style-name="Visited_20_Internet_20_Link">Obrigado, localizei sua matrícula, mas nenhuma conta vencida ou a vencer para ela.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uma-conta" text:style-name="Internet_20_link" text:visited-style-name="Visited_20_Internet_20_Link">Obrigado. Encontrei uma conta. Qual a melhor opção para você?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6/2018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todas" text:style-name="Internet_20_link" text:visited-style-name="Visited_20_Internet_20_Link">Toda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5/2019</text:span> <text:span text:style-name="Strong_20_Emphasis">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5</meta:creation-date>
    <dc:creator>Generated</dc:creator>
    <dc:date>2026-03-05T00::32:15</dc:date>
    <dc:language>en-US</dc:language>
    <meta:editing-cycles>1</meta:editing-cycles>
    <meta:editing-duration>PT0S</meta:editing-duration>
    <dc:title>postgres:boto-nlp:segunda-via:saae</dc:title>
  </office:meta>
</office:document-meta>
</file>