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:baixar_pdf:nao-tenh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baixar_pdf_-_nao_tenho_1"/><text:bookmark-start text:name="baixar_pdf_-_nao_tenho"/>Baixar PDF - Não tenho<text:bookmark-end text:name="__RefHeading___baixar_pdf_-_nao_tenho_1"/><text:bookmark-end text:name="baixar_pdf_-_nao_tenh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baixar_pdf" text:style-name="Internet_20_link" text:visited-style-name="Visited_20_Internet_20_Link">Tentar baixar PDF de nov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5:35</meta:creation-date>
    <dc:creator>Generated</dc:creator>
    <dc:date>2026-03-05T00::35:35</dc:date>
    <dc:language>en-US</dc:language>
    <meta:editing-cycles>1</meta:editing-cycles>
    <meta:editing-duration>PT0S</meta:editing-duration>
    <dc:title>postgres:boto-nlp:segunda-via:saae:baixar_pdf:nao-tenho</dc:title>
  </office:meta>
</office:document-meta>
</file>