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aae:codigo"/><text:bookmark-start text:name="__RefHeading___copiar_codigo_de_barras_1"/><text:bookmark-start text:name="copiar_codigo_de_barras"/>Copiar Código de Barras<text:bookmark-end text:name="__RefHeading___copiar_codigo_de_barras_1"/><text:bookmark-end text:name="copiar_codigo_de_barr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piar Código de Bar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na imagem abaixo para copiar o código da fatura <text:span text:style-name="Strong_20_Emphasis">05/2019 Valor X reais</text:span>. É uma sequência padrão de 48 números. Depois de clicar, dê um CTRL V em um documento em Word ou Bloco de Notas para visualiz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magem para Copi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a Imagem do Código de Bar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5:42</meta:creation-date>
    <dc:creator>Generated</dc:creator>
    <dc:date>2025-06-16T16::05:42</dc:date>
    <dc:language>en-US</dc:language>
    <meta:editing-cycles>1</meta:editing-cycles>
    <meta:editing-duration>PT0S</meta:editing-duration>
    <dc:title>postgres:boto-nlp:segunda-via:saae:codigo</dc:title>
  </office:meta>
</office:document-meta>
</file>