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email"/><text:bookmark-start text:name="__RefHeading___enviar_por_e-mail_saae_sorocaba_1"/><text:bookmark-start text:name="enviar_por_e-mail_saae_sorocaba"/>Enviar por E-mail SAAE Sorocaba<text:bookmark-end text:name="__RefHeading___enviar_por_e-mail_saae_sorocaba_1"/><text:bookmark-end text:name="enviar_por_e-mail_saae_sorocab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Quer acessar outros serviços? Clique abaixo na nossa agência virtual. Para acessá-la, é necessário ter em mãos o número do seu <text:span text:style-name="Strong_20_Emphasis">CPF</text:span> ou <text:span text:style-name="Strong_20_Emphasis">CNPJ</text:span>. Ou digite <text:span text:style-name="Strong_20_Emphasis">SAIR</text:span> para encerrarmos po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ink da agência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4</meta:creation-date>
    <dc:creator>Generated</dc:creator>
    <dc:date>2025-06-17T01::04:14</dc:date>
    <dc:language>en-US</dc:language>
    <meta:editing-cycles>1</meta:editing-cycles>
    <meta:editing-duration>PT0S</meta:editing-duration>
    <dc:title>postgres:boto-nlp:segunda-via:saae:email</dc:title>
  </office:meta>
</office:document-meta>
</file>