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todas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pi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m Copi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conta <text:span text:style-name="Strong_20_Emphasis">06/2019 Valor X re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pi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m Copiar. Procedimento repete-se para quantas cont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02</meta:creation-date>
    <dc:creator>Generated</dc:creator>
    <dc:date>2025-06-17T01::02:02</dc:date>
    <dc:language>en-US</dc:language>
    <meta:editing-cycles>1</meta:editing-cycles>
    <meta:editing-duration>PT0S</meta:editing-duration>
    <dc:title>postgres:boto-nlp:segunda-via:saae:todas:codigo</dc:title>
  </office:meta>
</office:document-meta>
</file>