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gunda-via:saae:uma-cont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via_de_conta_-_uma_conta_encontrada_saae_sorocaba_1"/><text:bookmark-start text:name="via_de_conta_-_uma_conta_encontrada_saae_sorocaba"/>2ª Via de Conta - uma conta encontrada SAAE Sorocaba<text:bookmark-end text:name="__RefHeading___via_de_conta_-_uma_conta_encontrada_saae_sorocaba_1"/><text:bookmark-end text:name="via_de_conta_-_uma_conta_encontrada_saae_sorocab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Obrigado. Encontrei uma conta. Qual a melhor opção para você?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saae:baixar_pdf" text:style-name="Internet_20_link" text:visited-style-name="Visited_20_Internet_20_Link">Baixar PDF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saae:email" text:style-name="Internet_20_link" text:visited-style-name="Visited_20_Internet_20_Link">Enviar por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saae:ambos" text:style-name="Internet_20_link" text:visited-style-name="Visited_20_Internet_20_Link">PDF +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saae:codigo" text:style-name="Internet_20_link" text:visited-style-name="Visited_20_Internet_20_Link">Copiar Código de Barras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4:06</meta:creation-date>
    <dc:creator>Generated</dc:creator>
    <dc:date>2026-03-05T00::34:06</dc:date>
    <dc:language>en-US</dc:language>
    <meta:editing-cycles>1</meta:editing-cycles>
    <meta:editing-duration>PT0S</meta:editing-duration>
    <dc:title>postgres:boto-nlp:segunda-via:saae:uma-conta</dc:title>
  </office:meta>
</office:document-meta>
</file>