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aae:uma-cont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via_de_conta_-_uma_conta_encontrada_saae_sorocaba_1"/><text:bookmark-start text:name="via_de_conta_-_uma_conta_encontrada_saae_sorocaba"/>2ª Via de Conta - uma conta encontrada SAAE Sorocaba<text:bookmark-end text:name="__RefHeading___via_de_conta_-_uma_conta_encontrada_saae_sorocaba_1"/><text:bookmark-end text:name="via_de_conta_-_uma_conta_encontrada_saae_sorocab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brigado. Encontrei uma conta. Qual a melhor opção para você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ambos" text:style-name="Internet_20_link" text:visited-style-name="Visited_20_Internet_20_Link">Amb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codigo" text:style-name="Internet_20_link" text:visited-style-name="Visited_20_Internet_20_Link">Copiar Código de Barra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2:58</meta:creation-date>
    <dc:creator>Generated</dc:creator>
    <dc:date>2025-06-16T21::22:58</dc:date>
    <dc:language>en-US</dc:language>
    <meta:editing-cycles>1</meta:editing-cycles>
    <meta:editing-duration>PT0S</meta:editing-duration>
    <dc:title>postgres:boto-nlp:segunda-via:saae:uma-conta</dc:title>
  </office:meta>
</office:document-meta>
</file>