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simples:ambos"/><text:bookmark-start text:name="__RefHeading___ambos_fatura_simplificada_1"/><text:bookmark-start text:name="ambos_fatura_simplificada"/>Ambos Fatura Simplificada<text:bookmark-end text:name="__RefHeading___ambos_fatura_simplificada_1"/><text:bookmark-end text:name="ambos_fatura_simplificad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mb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Link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ranquilo. Já enviei o e-mail com a conta. Em alguns minutos verifique sua caixa de entrada. Se não achar veja no <text:span text:style-name="Strong_20_Emphasis">SPA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9:48</meta:creation-date>
    <dc:creator>Generated</dc:creator>
    <dc:date>2025-06-16T21::29:48</dc:date>
    <dc:language>en-US</dc:language>
    <meta:editing-cycles>1</meta:editing-cycles>
    <meta:editing-duration>PT0S</meta:editing-duration>
    <dc:title>postgres:boto-nlp:segunda-via:simples:ambos</dc:title>
  </office:meta>
</office:document-meta>
</file>