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simples:baixar_pdf"/><text:bookmark-start text:name="__RefHeading___via_de_fatura_simplificada_1"/><text:bookmark-start text:name="via_de_fatura_simplificada"/>2ª Via de Fatura Simplificada<text:bookmark-end text:name="__RefHeading___via_de_fatura_simplificada_1"/><text:bookmark-end text:name="via_de_fatura_simplificad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logo abaixo para baixar o seu <text:span text:style-name="Strong_20_Emphasis">PDF</text:span>. Se não encontrar o código de barras na conta, é porque é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16:55</meta:creation-date>
    <dc:creator>Generated</dc:creator>
    <dc:date>2025-06-16T18::16:55</dc:date>
    <dc:language>en-US</dc:language>
    <meta:editing-cycles>1</meta:editing-cycles>
    <meta:editing-duration>PT0S</meta:editing-duration>
    <dc:title>postgres:boto-nlp:segunda-via:simples:baixar_pdf</dc:title>
  </office:meta>
</office:document-meta>
</file>