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simples:email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 <text:line-break/></text:p>
      <text:h text:style-name="Heading_20_1" text:outline-level="1"><text:bookmark-start text:name="__RefHeading___via_de_fatura_simplificada_-_fluxo_5_1"/><text:bookmark-start text:name="via_de_fatura_simplificada_-_fluxo_5"/>2ª Via de Fatura Simplificada - Fluxo 5<text:bookmark-end text:name="__RefHeading___via_de_fatura_simplificada_-_fluxo_5_1"/><text:bookmark-end text:name="via_de_fatura_simplificada_-_fluxo_5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nviar por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é o seu e-mail? Não esquece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ranquilo. Já enviei o e-mail com a conta. Em alguns minutos verifique sua caixa de entrada. Se não achar veja no <text:span text:style-name="Strong_20_Emphasis">SPAM</text:span>. Se não encontrar o código de barras na conta, é porque é um débito automático que ainda está dentro do praz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1:43</meta:creation-date>
    <dc:creator>Generated</dc:creator>
    <dc:date>2026-03-17T23::51:43</dc:date>
    <dc:language>en-US</dc:language>
    <meta:editing-cycles>1</meta:editing-cycles>
    <meta:editing-duration>PT0S</meta:editing-duration>
    <dc:title>postgres:boto-nlp:segunda-via:simples:email</dc:title>
  </office:meta>
</office:document-meta>
</file>