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gunda-via:simples:encontrada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 <text:line-break/></text:p>
      <text:h text:style-name="Heading_20_1" text:outline-level="1"><text:bookmark-start text:name="__RefHeading___via_de_fatura_simplificada_fluxo_3_1"/><text:bookmark-start text:name="via_de_fatura_simplificada_fluxo_3"/>2ª Via de Fatura Simplificada Fluxo 3<text:bookmark-end text:name="__RefHeading___via_de_fatura_simplificada_fluxo_3_1"/><text:bookmark-end text:name="via_de_fatura_simplificada_fluxo_3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Encontrei uma fatura: 05/2019 R$ X. Qual a melhor opção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simples:baixar_pdf" text:style-name="Internet_20_link" text:visited-style-name="Visited_20_Internet_20_Link">Baixar PDF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simples:email" text:style-name="Internet_20_link" text:visited-style-name="Visited_20_Internet_20_Link">Enviar por E-mai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simples:ambos" text:style-name="Internet_20_link" text:visited-style-name="Visited_20_Internet_20_Link">Ambo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simples:codigo" text:style-name="Internet_20_link" text:visited-style-name="Visited_20_Internet_20_Link">Copiar Código de Barra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credito" text:style-name="Internet_20_link" text:visited-style-name="Visited_20_Internet_20_Link">Cartão de crédit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8::16:08</meta:creation-date>
    <dc:creator>Generated</dc:creator>
    <dc:date>2025-06-16T18::16:08</dc:date>
    <dc:language>en-US</dc:language>
    <meta:editing-cycles>1</meta:editing-cycles>
    <meta:editing-duration>PT0S</meta:editing-duration>
    <dc:title>postgres:boto-nlp:segunda-via:simples:encontrada</dc:title>
  </office:meta>
</office:document-meta>
</file>