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-_cpf_1"/><text:bookmark-start text:name="via_de_fatura_simplificada_-_cpf"/>2ª Via de Fatura Simplificada - CPF<text:bookmark-end text:name="__RefHeading___via_de_fatura_simplificada_-_cpf_1"/><text:bookmark-end text:name="via_de_fatura_simplificada_-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a matrícula vinculada ao seu CPF. Informe a matrícula que deseja a fatura simplificada. Com até oito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Encontrei duas faturas, totalizando <text:span text:style-name="Strong_20_Emphasis">R$ X</text:span>. Qual delas você quer a segunda via? Se quiser todas, clique em <text:span text:style-name="Strong_20_Emphasis">To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:outra" text:style-name="Internet_20_link" text:visited-style-name="Visited_20_Internet_20_Link">Localizei sua matrícula, mas nenhuma fatura vencida ou a vencer para el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08</meta:creation-date>
    <dc:creator>Generated</dc:creator>
    <dc:date>2026-03-05T00::35:08</dc:date>
    <dc:language>en-US</dc:language>
    <meta:editing-cycles>1</meta:editing-cycles>
    <meta:editing-duration>PT0S</meta:editing-duration>
    <dc:title>postgres:boto-nlp:segunda-via:simples:matricula</dc:title>
  </office:meta>
</office:document-meta>
</file>