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nao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localizei_sua_matricula_mas_nenhuma_fatura_vencida_ou_a_vencer_para_ela_1"/><text:bookmark-start text:name="localizei_sua_matricula_mas_nenhuma_fatura_vencida_ou_a_vencer_para_ela"/>Localizei sua matrícula, mas nenhuma fatura vencida ou a vencer para ela<text:bookmark-end text:name="__RefHeading___localizei_sua_matricula_mas_nenhuma_fatura_vencida_ou_a_vencer_para_ela_1"/><text:bookmark-end text:name="localizei_sua_matricula_mas_nenhuma_fatura_vencida_ou_a_vencer_para_el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sua matrícula, mas nenhuma fatura vencida ou a vencer para ela. Deseja informar outra? Sim ou N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matricul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 Sim ou N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4::07:18</meta:creation-date>
    <dc:creator>Generated</dc:creator>
    <dc:date>2026-03-04T14::07:18</dc:date>
    <dc:language>en-US</dc:language>
    <meta:editing-cycles>1</meta:editing-cycles>
    <meta:editing-duration>PT0S</meta:editing-duration>
    <dc:title>postgres:boto-nlp:segunda-via:simples:nao:outra</dc:title>
  </office:meta>
</office:document-meta>
</file>