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imples:todas:baixar_pdf"/><text:bookmark-start text:name="__RefHeading___baixar_pdf_todas_fatura_simplificada_1"/><text:bookmark-start text:name="baixar_pdf_todas_fatura_simplificada"/>Baixar PDF Todas Fatura Simplificada<text:bookmark-end text:name="__RefHeading___baixar_pdf_todas_fatura_simplificada_1"/><text:bookmark-end text:name="baixar_pdf_todas_fatura_simplificad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Todas as Fatur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para Baixar PDF Todas as Fatur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 Todas as Fatur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31T08::05:48</meta:creation-date>
    <dc:creator>Generated</dc:creator>
    <dc:date>2026-01-31T08::05:48</dc:date>
    <dc:language>en-US</dc:language>
    <meta:editing-cycles>1</meta:editing-cycles>
    <meta:editing-duration>PT0S</meta:editing-duration>
    <dc:title>postgres:boto-nlp:segunda-via:simples:todas:baixar_pdf</dc:title>
  </office:meta>
</office:document-meta>
</file>