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email"/><text:bookmark-start text:name="__RefHeading___enviar_por_e-mail_todas_faturas_simplificadas_1"/><text:bookmark-start text:name="enviar_por_e-mail_todas_faturas_simplificadas"/>Enviar por E-mail Todas Faturas Simplificadas<text:bookmark-end text:name="__RefHeading___enviar_por_e-mail_todas_faturas_simplificadas_1"/><text:bookmark-end text:name="enviar_por_e-mail_todas_faturas_simplifica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2:31</meta:creation-date>
    <dc:creator>Generated</dc:creator>
    <dc:date>2025-06-17T01::12:31</dc:date>
    <dc:language>en-US</dc:language>
    <meta:editing-cycles>1</meta:editing-cycles>
    <meta:editing-duration>PT0S</meta:editing-duration>
    <dc:title>postgres:boto-nlp:segunda-via:simples:todas:email</dc:title>
  </office:meta>
</office:document-meta>
</file>