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"/><text:bookmark-start text:name="__RefHeading___via_de_fatura_simplificada_casal_1"/><text:bookmark-start text:name="via_de_fatura_simplificada_casal"/>2ª Via de Fatura Simplificada CASAL<text:bookmark-end text:name="__RefHeading___via_de_fatura_simplificada_casal_1"/><text:bookmark-end text:name="via_de_fatura_simplificada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ª Via Fatura Simplific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te serviço, basta informar o <text:span text:style-name="Strong_20_Emphasis">CPF</text:span> e pegar sua fatura vencida ou que ainda vai vencer, contendo seus dados protegidos. Quer continuar ou prefere uma segunda via normal? Digite <text:span text:style-name="Strong_20_Emphasis">Sim</text:span> para continuar ou <text:span text:style-name="Strong_20_Emphasis">Não</text:span> para a segunda via norm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<text:span text:style-name="Strong_20_Emphasis">CPF</text:span>, sem ponto ou traço, só núme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Encontrei duas faturas, totalizando <text:span text:style-name="Strong_20_Emphasis">R$ X</text:span>. Qual delas você quer a segunda via? Se quiser todas, clique em <text:span text:style-name="Strong_20_Emphasis">To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nao" text:style-name="Internet_20_link" text:visited-style-name="Visited_20_Internet_20_Link">Localizei seu CPF, mas nenhuma fatura vencida ou a vencer para ele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fatura. Qual a melhor opção para você?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Encontrei mais de uma matrícula vinculada ao CPF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4::13:54</meta:creation-date>
    <dc:creator>Generated</dc:creator>
    <dc:date>2026-02-01T14::13:54</dc:date>
    <dc:language>en-US</dc:language>
    <meta:editing-cycles>1</meta:editing-cycles>
    <meta:editing-duration>PT0S</meta:editing-duration>
    <dc:title>postgres:boto-nlp:segunda-via:simples</dc:title>
  </office:meta>
</office:document-meta>
</file>