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gunda-via:simples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 <text:line-break/></text:p>
      <text:h text:style-name="Heading_20_1" text:outline-level="1"><text:bookmark-start text:name="__RefHeading___via_de_fatura_simplificada_1"/><text:bookmark-start text:name="via_de_fatura_simplificada"/>2ª Via de Fatura Simplificada<text:bookmark-end text:name="__RefHeading___via_de_fatura_simplificada_1"/><text:bookmark-end text:name="via_de_fatura_simplificad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2ª Via Fatura Simplific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este serviço, basta informar a matrícula do imóvel e pegar sua fatura vencida ou que ainda vai vencer, contendo seus dados protegidos. Quer continuar ou prefere uma segunda via normal? Escolha <text:span text:style-name="Strong_20_Emphasis">Sim</text:span> para continuar ou <text:span text:style-name="Strong_20_Emphasis">Não</text:span> para a segunda via norma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informe sua matrícu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matrícul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contrei 2 contas com o valor total de <text:span text:style-name="Strong_20_Emphasis">R$ XX.XX</text:span>. Como deseja prosseguir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simples:nao" text:style-name="Internet_20_link" text:visited-style-name="Visited_20_Internet_20_Link">Localizei seus dados e sua matrícula, mas nenhuma conta em aberto para tirar segunda via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simples:encontrada" text:style-name="Internet_20_link" text:visited-style-name="Visited_20_Internet_20_Link">Encontrei uma fatura. Qual a melhor opção para você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simples:matricula" text:style-name="Internet_20_link" text:visited-style-name="Visited_20_Internet_20_Link">Encontrei mais de uma matrícula vinculada ao CPF</text:a>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aso a empresa opte pelo login por CP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colher uma cont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simples:todas" text:style-name="Internet_20_link" text:visited-style-name="Visited_20_Internet_20_Link">Quero todas as contas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MM/AAAA - R$ XX.X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MM/AAAA - R$ XX.X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MM/AAAA - R$ XX.X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a melhor opção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simples:baixar_pdf" text:style-name="Internet_20_link" text:visited-style-name="Visited_20_Internet_20_Link">Baixar PDF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simples:email" text:style-name="Internet_20_link" text:visited-style-name="Visited_20_Internet_20_Link">Enviar por E-ma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simples:ambos" text:style-name="Internet_20_link" text:visited-style-name="Visited_20_Internet_20_Link">Ambo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simples:codigo" text:style-name="Internet_20_link" text:visited-style-name="Visited_20_Internet_20_Link">Copiar Código de Barras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04:07</meta:creation-date>
    <dc:creator>Generated</dc:creator>
    <dc:date>2025-06-16T16::04:07</dc:date>
    <dc:language>en-US</dc:language>
    <meta:editing-cycles>1</meta:editing-cycles>
    <meta:editing-duration>PT0S</meta:editing-duration>
    <dc:title>postgres:boto-nlp:segunda-via:simples</dc:title>
  </office:meta>
</office:document-meta>
</file>