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toda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ia_de_conta_-_subfluxo_5_1"/><text:bookmark-start text:name="via_de_conta_-_subfluxo_5"/>2ª Via de Conta - Subfluxo 5<text:bookmark-end text:name="__RefHeading___via_de_conta_-_subfluxo_5_1"/><text:bookmark-end text:name="via_de_conta_-_subfluxo_5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Quero todas as cont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u passar as opções de pagamento. Antes, um lembrete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a opção de pagamento que você esperava não aparecer, confirme se a conta escolhida não é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 caso da opção <text:span text:style-name="Strong_20_Emphasis">Cartão de crédito</text:span>, o valor final terá alguns acrésc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a melhor opção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Baixar PDF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nviar por E-mai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DF + E-mai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piar Código de Barras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rtão de crédi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piar Código do PIX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ambos" text:style-name="Internet_20_link" text:visited-style-name="Visited_20_Internet_20_Link">PDF +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odigo" text:style-name="Internet_20_link" text:visited-style-name="Visited_20_Internet_20_Link">Copiar Código de Barr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credito" text:style-name="Internet_20_link" text:visited-style-name="Visited_20_Internet_20_Link">Cartão de crédit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pix" text:style-name="Internet_20_link" text:visited-style-name="Visited_20_Internet_20_Link">Copiar Código do PIX</text:a></text:span></text:p>
                </table:table-cell>
              </table:table-row>
            </table:table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0::07:22</meta:creation-date>
    <dc:creator>Generated</dc:creator>
    <dc:date>2026-03-30T10::07:22</dc:date>
    <dc:language>en-US</dc:language>
    <meta:editing-cycles>1</meta:editing-cycles>
    <meta:editing-duration>PT0S</meta:editing-duration>
    <dc:title>postgres:boto-nlp:segunda-via:todas</dc:title>
  </office:meta>
</office:document-meta>
</file>