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todas:ambos"/><text:bookmark-start text:name="__RefHeading___ambos_1"/><text:bookmark-start text:name="ambos"/>Ambos<text:bookmark-end text:name="__RefHeading___ambos_1"/><text:bookmark-end text:name="amb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DF+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 Se não encontrar o código de barras em alguma conta, é porque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o PDF com todas as conta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baixar_pdf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 Caso não consiga baixar o PDF, siga as dicas <text:span text:style-name="Strong_20_Emphasis"><text:a xlink:type="simple" xlink:href="https://www.gsan.com.br/doku.php?id=postgres:boto-nlp:segunda-via:todas:baixar_pdf:nao-tenho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s contas. Em alguns minutos verifique sua caixa de entrada. Se não achar veja no <text:span text:style-name="Strong_20_Emphasis">SPAM</text:span>. Se não encontrar o código de barras em alguma, é porque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3:51</meta:creation-date>
    <dc:creator>Generated</dc:creator>
    <dc:date>2026-03-05T00::33:51</dc:date>
    <dc:language>en-US</dc:language>
    <meta:editing-cycles>1</meta:editing-cycles>
    <meta:editing-duration>PT0S</meta:editing-duration>
    <dc:title>postgres:boto-nlp:segunda-via:todas:ambos</dc:title>
  </office:meta>
</office:document-meta>
</file>