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Selecione abaixo para copiar o código, uma conta de cada vez. É uma sequência padrão de 48 números. Depois de selecionar, é só colar onde você desejar, também uma de cada vez. Caso alguma conta em aberto não apareça na lista, é porque ela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de novo para copiar o código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m Copiar. Procedimento repete-se para quantas contas tiv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21</meta:creation-date>
    <dc:creator>Generated</dc:creator>
    <dc:date>2025-06-17T00::58:21</dc:date>
    <dc:language>en-US</dc:language>
    <meta:editing-cycles>1</meta:editing-cycles>
    <meta:editing-duration>PT0S</meta:editing-duration>
    <dc:title>postgres:boto-nlp:segunda-via:todas:codigo</dc:title>
  </office:meta>
</office:document-meta>
</file>